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ne-Man Scramble Rules and Format</text:span></text:p>
      <text:p text:style-name="Standard">.</text:p>
      <text:p text:style-name="P1">The rules are basically the same as in a standard four-person scramble with one big difference – this is an individual format.</text:p>
      <text:p text:style-name="P1">Each player will be allowed to hit two balls on each shot. Players may not use the one club-length to extricate themselves from a hazard, bunker, or rough. Players may not use the one club-length to move onto the putting surface. Players may not use the one club-length on the putting surface, instead 6 inches on the putting surface of fringe. All shots will be played as “Winter Rules” (lift, clean, and place).</text:p>
      <text:p text:style-name="P1">Bunkers – If a player uses a mulligan in a bunker, they must place the second ball within one club-length as long as the ball stays in the bunker, and the bunker may be raked before placing the second ball.</text:p>
      <text:p text:style-name="P1">How does the scramble work? – You hit a drive and if you like it, you don’t have to hit another one. You go to your ball, and just like in a regular scramble, you put a tee in the ground to mark your spot, clean off the ball, and place it back down within one club-length, and hit the shot. If you hit a 2nd ball, you place the ball and hit another shot from the same area. You then choose the better shot of the two.</text:p>
      <text:p text:style-name="P1"/>
      <text:p text:style-name="P1">Format: Individual stroke play over 18 holes. Hit two balls if needed, choose which ball to play. LIFT, CLEAN, AND PLACE – 6” on greens and fringes, one club-length elsewhere, no improving lies from rough to fairway, etc. TWO FLIGHTS minimum. Skins Game is included with entry fee. Blue then Red tees for tournament. Seniors 65 and over will use White then Blue tees.</text:p>
      <text:p text:style-name="P1">Entry Fee: $25</text:p>
      <text:p text:style-name="P1">Registration: Sign your foursome up in person at the Clubhouse, Email: Colfaxcountryclub@gmail.com, or Phone 515-674-3776</text:p>
      <text:p text:style-name="P1">First Tee Time: 8:00 am, with tee times every 15 minutes.</text:p>
      <text:p text:style-name="P1">Lunch will be available for purchas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24" meta:character-count="1792" meta:non-whitespace-character-count="1475"/>
    <meta:generator>LibreOfficeDev/6.0.5.2$Linux_X86_64 LibreOffice_project/</meta:generator>
  </office:meta>
</office:document-meta>
</file>